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00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212" calcext:value-type="float">
            <text:p>21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68" calcext:value-type="float">
            <text:p>16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7:221301:892</text:p>
          </table:table-cell>
          <table:table-cell table:style-name="ce15" office:value-type="float" office:value="6839.83" calcext:value-type="float">
            <text:p>6,839.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50402:151</text:p>
          </table:table-cell>
          <table:table-cell table:style-name="ce15" office:value-type="float" office:value="52418.41" calcext:value-type="float">
            <text:p>52,418.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10304:158</text:p>
          </table:table-cell>
          <table:table-cell table:style-name="ce15" office:value-type="float" office:value="41245.87" calcext:value-type="float">
            <text:p>41,245.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7:221301:893</text:p>
          </table:table-cell>
          <table:table-cell table:style-name="ce15" office:value-type="float" office:value="6840.27" calcext:value-type="float">
            <text:p>6,840.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21301:891</text:p>
          </table:table-cell>
          <table:table-cell table:style-name="ce15" office:value-type="float" office:value="6603.35" calcext:value-type="float">
            <text:p>6,603.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51901:860</text:p>
          </table:table-cell>
          <table:table-cell table:style-name="ce15" office:value-type="float" office:value="144146.45" calcext:value-type="float">
            <text:p>144,146.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110303:9</text:p>
          </table:table-cell>
          <table:table-cell table:style-name="ce15" office:value-type="float" office:value="903747.11" calcext:value-type="float">
            <text:p>903,747.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4496</text:p>
          </table:table-cell>
          <table:table-cell table:style-name="ce15" office:value-type="float" office:value="1566119.96" calcext:value-type="float">
            <text:p>1,566,119.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00402:363</text:p>
          </table:table-cell>
          <table:table-cell table:style-name="ce15" office:value-type="float" office:value="644895.72" calcext:value-type="float">
            <text:p>644,895.7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160202:314</text:p>
          </table:table-cell>
          <table:table-cell table:style-name="ce15" office:value-type="float" office:value="397897.61" calcext:value-type="float">
            <text:p>397,897.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601:1393</text:p>
          </table:table-cell>
          <table:table-cell table:style-name="ce15" office:value-type="float" office:value="201824.88" calcext:value-type="float">
            <text:p>201,824.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00000:180</text:p>
          </table:table-cell>
          <table:table-cell table:style-name="ce15" office:value-type="float" office:value="147436.33" calcext:value-type="float">
            <text:p>147,436.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2:231</text:p>
          </table:table-cell>
          <table:table-cell table:style-name="ce15" office:value-type="float" office:value="304584.99" calcext:value-type="float">
            <text:p>304,584.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249:236</text:p>
          </table:table-cell>
          <table:table-cell table:style-name="ce15" office:value-type="float" office:value="578871.06" calcext:value-type="float">
            <text:p>578,871.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2007:586</text:p>
          </table:table-cell>
          <table:table-cell table:style-name="ce15" office:value-type="float" office:value="489851.07" calcext:value-type="float">
            <text:p>489,851.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317:46</text:p>
          </table:table-cell>
          <table:table-cell table:style-name="ce15" office:value-type="float" office:value="960655.77" calcext:value-type="float">
            <text:p>960,655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90101:1070</text:p>
          </table:table-cell>
          <table:table-cell table:style-name="ce15" office:value-type="float" office:value="488442.68" calcext:value-type="float">
            <text:p>488,442.6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103:945</text:p>
          </table:table-cell>
          <table:table-cell table:style-name="ce15" office:value-type="float" office:value="209556.06" calcext:value-type="float">
            <text:p>209,556.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1:050101:697</text:p>
          </table:table-cell>
          <table:table-cell table:style-name="ce15" office:value-type="float" office:value="128736.15" calcext:value-type="float">
            <text:p>128,736.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524:8</text:p>
          </table:table-cell>
          <table:table-cell table:style-name="ce15" office:value-type="float" office:value="737872.5" calcext:value-type="float">
            <text:p>737,872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103:946</text:p>
          </table:table-cell>
          <table:table-cell table:style-name="ce15" office:value-type="float" office:value="217765.47" calcext:value-type="float">
            <text:p>217,765.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20402:324</text:p>
          </table:table-cell>
          <table:table-cell table:style-name="ce15" office:value-type="float" office:value="111960.87" calcext:value-type="float">
            <text:p>111,960.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41:86</text:p>
          </table:table-cell>
          <table:table-cell table:style-name="ce15" office:value-type="float" office:value="259246.9" calcext:value-type="float">
            <text:p>259,246.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30305:271</text:p>
          </table:table-cell>
          <table:table-cell table:style-name="ce15" office:value-type="float" office:value="166560.31" calcext:value-type="float">
            <text:p>166,560.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110501:2919</text:p>
          </table:table-cell>
          <table:table-cell table:style-name="ce15" office:value-type="float" office:value="134323.77" calcext:value-type="float">
            <text:p>134,323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103:943</text:p>
          </table:table-cell>
          <table:table-cell table:style-name="ce15" office:value-type="float" office:value="209556.06" calcext:value-type="float">
            <text:p>209,556.0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30305:270</text:p>
          </table:table-cell>
          <table:table-cell table:style-name="ce15" office:value-type="float" office:value="166560.31" calcext:value-type="float">
            <text:p>166,560.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05:269</text:p>
          </table:table-cell>
          <table:table-cell table:style-name="ce15" office:value-type="float" office:value="192859.3" calcext:value-type="float">
            <text:p>192,859.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103:944</text:p>
          </table:table-cell>
          <table:table-cell table:style-name="ce15" office:value-type="float" office:value="216901.32" calcext:value-type="float">
            <text:p>216,901.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501:2920</text:p>
          </table:table-cell>
          <table:table-cell table:style-name="ce15" office:value-type="float" office:value="134323.77" calcext:value-type="float">
            <text:p>134,323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444:59</text:p>
          </table:table-cell>
          <table:table-cell table:style-name="ce15" office:value-type="float" office:value="565128.16" calcext:value-type="float">
            <text:p>565,128.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8:110105:233</text:p>
          </table:table-cell>
          <table:table-cell table:style-name="ce15" office:value-type="float" office:value="121199.78" calcext:value-type="float">
            <text:p>121,199.7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4523</text:p>
          </table:table-cell>
          <table:table-cell table:style-name="ce15" office:value-type="float" office:value="167319.74" calcext:value-type="float">
            <text:p>167,319.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703:4522</text:p>
          </table:table-cell>
          <table:table-cell table:style-name="ce15" office:value-type="float" office:value="169817.05" calcext:value-type="float">
            <text:p>169,817.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532:13</text:p>
          </table:table-cell>
          <table:table-cell table:style-name="ce15" office:value-type="float" office:value="894390.71" calcext:value-type="float">
            <text:p>894,390.7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788:270</text:p>
          </table:table-cell>
          <table:table-cell table:style-name="ce15" office:value-type="float" office:value="1047408.17" calcext:value-type="float">
            <text:p>1,047,408.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7:240103:2570</text:p>
          </table:table-cell>
          <table:table-cell table:style-name="ce15" office:value-type="float" office:value="5061.13" calcext:value-type="float">
            <text:p>5,061.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10305:33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110305:40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110305:36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5:110305:38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10305:37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10305:36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10305:40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10305:37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10305:36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7:220601:3991</text:p>
          </table:table-cell>
          <table:table-cell table:style-name="ce15" office:value-type="float" office:value="155342.35" calcext:value-type="float">
            <text:p>155,342.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10305:36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10305:36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110305:41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10305:38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110305:39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10305:39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10305:33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10305:41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10305:39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10305:34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10305:42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110305:35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10305:38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110305:34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10305:35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10305:39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10305:37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5:110305:35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10305:38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10305:37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5:110305:37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110305:34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110305:37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110305:42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190114:293</text:p>
          </table:table-cell>
          <table:table-cell table:style-name="ce15" office:value-type="float" office:value="200083.59" calcext:value-type="float">
            <text:p>200,083.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7:220601:3990</text:p>
          </table:table-cell>
          <table:table-cell table:style-name="ce15" office:value-type="float" office:value="155342.35" calcext:value-type="float">
            <text:p>155,342.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10305:42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110305:40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10305:39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5:110305:36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10305:40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10305:41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10305:41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10305:35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110305:42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5:110305:38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110305:40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110305:42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110305:41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110305:41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10305:34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10305:41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110305:38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5:110305:39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5:110305:40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5:110305:41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5:110305:35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5:110305:43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5:110305:34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5:110305:37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110305:35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110305:38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5:110305:37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090203:369</text:p>
          </table:table-cell>
          <table:table-cell table:style-name="ce15" office:value-type="float" office:value="178339.13" calcext:value-type="float">
            <text:p>178,339.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110305:37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110305:41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110305:42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110305:39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110305:34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5:110305:36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5:110305:35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5:110305:37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5:110305:34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5:110305:42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5:110305:34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5:110305:39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5:110305:34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5:110305:39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5:110305:42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5:110305:40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5:110305:40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5:110305:42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110305:36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5:110305:36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5:110305:359</text:p>
          </table:table-cell>
          <table:table-cell table:style-name="ce15" office:value-type="float" office:value="4911.43" calcext:value-type="float">
            <text:p>4,911.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5:110305:39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5:110305:35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5:110305:40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5:110305:40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5:110305:36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5:110305:38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5:110305:35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5:110305:38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5:110305:38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110305:42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5:110305:34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5:110305:41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4:010107:9859</text:p>
          </table:table-cell>
          <table:table-cell table:style-name="ce15" office:value-type="float" office:value="95647.69" calcext:value-type="float">
            <text:p>95,647.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5:100204:83</text:p>
          </table:table-cell>
          <table:table-cell table:style-name="ce15" office:value-type="float" office:value="79018.84" calcext:value-type="float">
            <text:p>79,018.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5:100204:79</text:p>
          </table:table-cell>
          <table:table-cell table:style-name="ce15" office:value-type="float" office:value="79018.84" calcext:value-type="float">
            <text:p>79,018.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4:010202:162</text:p>
          </table:table-cell>
          <table:table-cell table:style-name="ce15" office:value-type="float" office:value="79398.2" calcext:value-type="float">
            <text:p>79,398.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1:150304:1151</text:p>
          </table:table-cell>
          <table:table-cell table:style-name="ce15" office:value-type="float" office:value="361962.55" calcext:value-type="float">
            <text:p>361,962.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5:100208:4</text:p>
          </table:table-cell>
          <table:table-cell table:style-name="ce15" office:value-type="float" office:value="18010.64" calcext:value-type="float">
            <text:p>18,010.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5:100208:2</text:p>
          </table:table-cell>
          <table:table-cell table:style-name="ce15" office:value-type="float" office:value="18010.64" calcext:value-type="float">
            <text:p>18,010.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5:100204:85</text:p>
          </table:table-cell>
          <table:table-cell table:style-name="ce15" office:value-type="float" office:value="79018.84" calcext:value-type="float">
            <text:p>79,018.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5:110305:31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5:110305:29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110305:31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5:110305:29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110305:33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5:110305:29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5:110305:32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5:110305:32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5:110305:31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5:110305:337</text:p>
          </table:table-cell>
          <table:table-cell table:style-name="ce15" office:value-type="float" office:value="6184.77" calcext:value-type="float">
            <text:p>6,184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5:110305:33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5:110305:29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5:110305:30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5:110305:28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5:110305:29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5:110305:31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5:110305:30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5:110305:32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5:110305:31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5:040113:131</text:p>
          </table:table-cell>
          <table:table-cell table:style-name="ce15" office:value-type="float" office:value="4075690.62" calcext:value-type="float">
            <text:p>4,075,690.6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5:100204:84</text:p>
          </table:table-cell>
          <table:table-cell table:style-name="ce15" office:value-type="float" office:value="79018.84" calcext:value-type="float">
            <text:p>79,018.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5:100204:81</text:p>
          </table:table-cell>
          <table:table-cell table:style-name="ce15" office:value-type="float" office:value="79018.84" calcext:value-type="float">
            <text:p>79,018.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100204:80</text:p>
          </table:table-cell>
          <table:table-cell table:style-name="ce15" office:value-type="float" office:value="79018.84" calcext:value-type="float">
            <text:p>79,018.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200101:208</text:p>
          </table:table-cell>
          <table:table-cell table:style-name="ce15" office:value-type="float" office:value="68828.2" calcext:value-type="float">
            <text:p>68,828.2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5:110305:30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5:110305:30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5:110305:32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5:110305:30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5:110305:31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5:110305:29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5:110305:31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5:110305:336</text:p>
          </table:table-cell>
          <table:table-cell table:style-name="ce15" office:value-type="float" office:value="90639.77" calcext:value-type="float">
            <text:p>90,639.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5:110305:32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5:110305:31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5:110305:32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5:110305:332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417:821</text:p>
          </table:table-cell>
          <table:table-cell table:style-name="ce15" office:value-type="float" office:value="48784.14" calcext:value-type="float">
            <text:p>48,784.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1:150417:822</text:p>
          </table:table-cell>
          <table:table-cell table:style-name="ce15" office:value-type="float" office:value="39237.34" calcext:value-type="float">
            <text:p>39,237.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4:010106:15733</text:p>
          </table:table-cell>
          <table:table-cell table:style-name="ce15" office:value-type="float" office:value="167905.47" calcext:value-type="float">
            <text:p>167,905.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4:050101:10480</text:p>
          </table:table-cell>
          <table:table-cell table:style-name="ce15" office:value-type="float" office:value="4989.63" calcext:value-type="float">
            <text:p>4,989.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150304:1150</text:p>
          </table:table-cell>
          <table:table-cell table:style-name="ce15" office:value-type="float" office:value="361962.55" calcext:value-type="float">
            <text:p>361,962.5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5:100208:3</text:p>
          </table:table-cell>
          <table:table-cell table:style-name="ce15" office:value-type="float" office:value="18010.64" calcext:value-type="float">
            <text:p>18,010.6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5:100204:82</text:p>
          </table:table-cell>
          <table:table-cell table:style-name="ce15" office:value-type="float" office:value="79018.84" calcext:value-type="float">
            <text:p>79,018.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5:110305:29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5:110305:30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5:110305:307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5:110305:32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5:110305:333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110305:305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5:110305:33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1:110101:674</text:p>
          </table:table-cell>
          <table:table-cell table:style-name="ce15" office:value-type="float" office:value="106371.5" calcext:value-type="float">
            <text:p>106,371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5:100208:6</text:p>
          </table:table-cell>
          <table:table-cell table:style-name="ce15" office:value-type="float" office:value="714996.02" calcext:value-type="float">
            <text:p>714,996.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5:100205:1</text:p>
          </table:table-cell>
          <table:table-cell table:style-name="ce15" office:value-type="float" office:value="84802.67" calcext:value-type="float">
            <text:p>84,802.6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5:060103:790</text:p>
          </table:table-cell>
          <table:table-cell table:style-name="ce15" office:value-type="float" office:value="233458.3" calcext:value-type="float">
            <text:p>233,458.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5:110305:311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5:110305:30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5:110305:32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110305:32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5:110305:289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5:110305:290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5:110305:31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5:110305:335</text:p>
          </table:table-cell>
          <table:table-cell table:style-name="ce15" office:value-type="float" office:value="7991.69" calcext:value-type="float">
            <text:p>7,991.6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110305:30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5:110305:28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5:110305:326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5:110305:294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5:110305:298</text:p>
          </table:table-cell>
          <table:table-cell table:style-name="ce15" office:value-type="float" office:value="6063.5" calcext:value-type="float">
            <text:p>6,063.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00000:1734</text:p>
          </table:table-cell>
          <table:table-cell table:style-name="ce15" office:value-type="float" office:value="26603646.12" calcext:value-type="float">
            <text:p>26,603,646.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8:000000:1682</text:p>
          </table:table-cell>
          <table:table-cell table:style-name="ce15" office:value-type="float" office:value="1859857.31" calcext:value-type="float">
            <text:p>1,859,857.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1:120101:619</text:p>
          </table:table-cell>
          <table:table-cell table:style-name="ce15" office:value-type="float" office:value="122534.02" calcext:value-type="float">
            <text:p>122,534.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6" office:value-type="string" calcext:value-type="string">
            <text:p>29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050109: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00000:8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70303:17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850: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0787:1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850:3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40702:1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413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0:110305: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0:020202: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848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850:31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037:50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850: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318:4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787:1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863:7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0848: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054:1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30848:6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0785:32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850:3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848: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0848: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787:1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848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850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848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60201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104:6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863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7:240104:19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40102:27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50106:8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80102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6:100638: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20101:16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30101: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120201:70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20101:876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40101:80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120201:70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180301:12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30106:8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60103:1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00204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40102:80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10202:6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010202:13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90101:8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100406:4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8:100406:4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100406:45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00406:4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00406: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00406:28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00406:4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00406:4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00406:45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00406:44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00406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8:100406:2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00406:2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00406:2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00406:29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00406:28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100406:42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100406:4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8:100406:4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00406:42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00406:4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00406:43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8:100406:43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8:100406:45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8:100406:2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00406:28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00406:29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00406:28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90101:53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00406:42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100406:45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00406:4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00406:45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00406:4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010202:213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8:100406:43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8:100406:4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8:100406:4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8:100406:44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8:100406:45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8:100406:29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8:100406:4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8:100406: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8:100406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8:100406:4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8:100406:29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8:100406:29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8:100406:29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00406:42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00406:44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8:100406:43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8:100406:28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9:010202:129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8:100406:4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00406:4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00406:42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100406:46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90101:234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8:100406:45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10202:8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00406:29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090101:8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8:100406:4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788:3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2:060105:59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2:210101:8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2:060103:196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2:070101:4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2:070101:237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2:140201: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1:150301:27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140201:58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2:070101:237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2:060104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2:050101:29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050803:21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803:20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1097:2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1056:1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9:050803:20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1145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335:11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344:17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2036:4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47:88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2001:45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2008:1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9:050402:60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00403:172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1092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050803:2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1142:34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2000:5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1126:17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1130:1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1128: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1053:19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1145: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1034: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1091:5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050803:20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0021:3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2001:2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006:30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2000:24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2000:4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1035:1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1093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1035:3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1126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2000: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1126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1037:34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1127:11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524: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050204:1243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2001:416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2021:232</text:p>
          </table:table-cell>
          <table:table-cell table:style-name="ce9" office:value-type="string" calcext:value-type="string" table:number-columns-spanned="2" table:number-rows-spanned="1">
            <text:p>0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045D869AF648C26C9C290B72662DA71281515C29E2AA0991C0D769E2FE00830716930B51C2C64CB27976250BBC33C9B7ECA0A9FC5134626DDBDCF96D522AF32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7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14T13:04:19</meta:creation-date>
    <dc:date>2024-01-17T15:32:58</dc:date>
    <meta:generator>LibreOffice/6.4.6.2$Linux_X86_64 LibreOffice_project/17c4c786810c925eb6e0da4181cd43069b44ed29</meta:generator>
    <meta:document-statistic meta:table-count="1" meta:cell-count="17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